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41</text:p>
          </table:table-cell>
          <table:table-cell table:number-columns-repeated="4" table:style-name="ce10"/>
          <table:table-cell office:value-type="string" table:style-name="ce12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1" table:style-name="ce17">
            <text:p>12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53:199</text:p>
          </table:table-cell>
          <table:covered-table-cell/>
          <table:table-cell office:value-type="float" office:value="737692.34" table:style-name="ce20">
            <text:p>737692,3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53:200</text:p>
          </table:table-cell>
          <table:covered-table-cell/>
          <table:table-cell office:value-type="float" office:value="475436.46" table:style-name="ce20">
            <text:p>475436,4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8:393</text:p>
          </table:table-cell>
          <table:covered-table-cell/>
          <table:table-cell office:value-type="float" office:value="1524972.86" table:style-name="ce20">
            <text:p>1524972,8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400006:223</text:p>
          </table:table-cell>
          <table:covered-table-cell/>
          <table:table-cell office:value-type="float" office:value="509150" table:style-name="ce20">
            <text:p>50915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700004:204</text:p>
          </table:table-cell>
          <table:covered-table-cell/>
          <table:table-cell office:value-type="float" office:value="619059" table:style-name="ce20">
            <text:p>619059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1:441</text:p>
          </table:table-cell>
          <table:covered-table-cell/>
          <table:table-cell office:value-type="float" office:value="370356.28" table:style-name="ce20">
            <text:p>370356,2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7:2</text:p>
          </table:table-cell>
          <table:covered-table-cell/>
          <table:table-cell office:value-type="float" office:value="1437077.68" table:style-name="ce20">
            <text:p>1437077,6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0:914</text:p>
          </table:table-cell>
          <table:covered-table-cell/>
          <table:table-cell office:value-type="float" office:value="3876757.18" table:style-name="ce20">
            <text:p>3876757,1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000000:1048</text:p>
          </table:table-cell>
          <table:covered-table-cell/>
          <table:table-cell office:value-type="float" office:value="323920" table:style-name="ce20">
            <text:p>32392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6:84</text:p>
          </table:table-cell>
          <table:covered-table-cell/>
          <table:table-cell office:value-type="float" office:value="226744" table:style-name="ce20">
            <text:p>226744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5:1109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27:58</text:p>
          </table:table-cell>
          <table:covered-table-cell/>
          <table:table-cell office:value-type="float" office:value="541381.68000000005" table:style-name="ce20">
            <text:p>541381,6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200001:410</text:p>
          </table:table-cell>
          <table:covered-table-cell/>
          <table:table-cell office:value-type="float" office:value="1736.7" table:style-name="ce20">
            <text:p>1736,7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200003:324</text:p>
          </table:table-cell>
          <table:covered-table-cell/>
          <table:table-cell office:value-type="float" office:value="1092160" table:style-name="ce20">
            <text:p>109216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200003:325</text:p>
          </table:table-cell>
          <table:covered-table-cell/>
          <table:table-cell office:value-type="float" office:value="955640" table:style-name="ce20">
            <text:p>95564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1019:287</text:p>
          </table:table-cell>
          <table:covered-table-cell/>
          <table:table-cell office:value-type="float" office:value="2317361.2400000002" table:style-name="ce20">
            <text:p>2317361,2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1019:289</text:p>
          </table:table-cell>
          <table:covered-table-cell/>
          <table:table-cell office:value-type="float" office:value="22302.32" table:style-name="ce20">
            <text:p>22302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19:290</text:p>
          </table:table-cell>
          <table:covered-table-cell/>
          <table:table-cell office:value-type="float" office:value="8868.48" table:style-name="ce20">
            <text:p>8868,4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19:77</text:p>
          </table:table-cell>
          <table:covered-table-cell/>
          <table:table-cell office:value-type="float" office:value="154340.16" table:style-name="ce20">
            <text:p>154340,1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76:56</text:p>
          </table:table-cell>
          <table:covered-table-cell/>
          <table:table-cell office:value-type="float" office:value="569255.57999999996" table:style-name="ce20">
            <text:p>569255,5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200013:439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200013:440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3200003:257</text:p>
          </table:table-cell>
          <table:covered-table-cell/>
          <table:table-cell office:value-type="float" office:value="697150" table:style-name="ce20">
            <text:p>69715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06:906</text:p>
          </table:table-cell>
          <table:covered-table-cell/>
          <table:table-cell office:value-type="float" office:value="164.52" table:style-name="ce20">
            <text:p>164,5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12000:21</text:p>
          </table:table-cell>
          <table:covered-table-cell/>
          <table:table-cell office:value-type="float" office:value="26074.18" table:style-name="ce20">
            <text:p>26074,1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200010:365</text:p>
          </table:table-cell>
          <table:covered-table-cell/>
          <table:table-cell office:value-type="float" office:value="19928376.699999999" table:style-name="ce20">
            <text:p>19928376,7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200010:530</text:p>
          </table:table-cell>
          <table:covered-table-cell/>
          <table:table-cell office:value-type="float" office:value="881085.22" table:style-name="ce20">
            <text:p>881085,2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610002:401</text:p>
          </table:table-cell>
          <table:covered-table-cell/>
          <table:table-cell office:value-type="float" office:value="145640" table:style-name="ce20">
            <text:p>14564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610002:402</text:p>
          </table:table-cell>
          <table:covered-table-cell/>
          <table:table-cell office:value-type="float" office:value="145640" table:style-name="ce20">
            <text:p>14564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10002:403</text:p>
          </table:table-cell>
          <table:covered-table-cell/>
          <table:table-cell office:value-type="float" office:value="145640" table:style-name="ce20">
            <text:p>14564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680006:232</text:p>
          </table:table-cell>
          <table:covered-table-cell/>
          <table:table-cell office:value-type="float" office:value="270754.34999999998" table:style-name="ce20">
            <text:p>270754,3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00010:314</text:p>
          </table:table-cell>
          <table:covered-table-cell/>
          <table:table-cell office:value-type="float" office:value="6972" table:style-name="ce20">
            <text:p>697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00010:315</text:p>
          </table:table-cell>
          <table:covered-table-cell/>
          <table:table-cell office:value-type="float" office:value="5810" table:style-name="ce20">
            <text:p>581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800010:316</text:p>
          </table:table-cell>
          <table:covered-table-cell/>
          <table:table-cell office:value-type="float" office:value="5810" table:style-name="ce20">
            <text:p>581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00010:317</text:p>
          </table:table-cell>
          <table:covered-table-cell/>
          <table:table-cell office:value-type="float" office:value="6972" table:style-name="ce20">
            <text:p>697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00010:318</text:p>
          </table:table-cell>
          <table:covered-table-cell/>
          <table:table-cell office:value-type="float" office:value="5810" table:style-name="ce20">
            <text:p>581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00010:319</text:p>
          </table:table-cell>
          <table:covered-table-cell/>
          <table:table-cell office:value-type="float" office:value="5810" table:style-name="ce20">
            <text:p>581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00010:320</text:p>
          </table:table-cell>
          <table:covered-table-cell/>
          <table:table-cell office:value-type="float" office:value="5810" table:style-name="ce20">
            <text:p>581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00010:321</text:p>
          </table:table-cell>
          <table:covered-table-cell/>
          <table:table-cell office:value-type="float" office:value="5810" table:style-name="ce20">
            <text:p>581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00010:322</text:p>
          </table:table-cell>
          <table:covered-table-cell/>
          <table:table-cell office:value-type="float" office:value="5810" table:style-name="ce20">
            <text:p>581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00010:323</text:p>
          </table:table-cell>
          <table:covered-table-cell/>
          <table:table-cell office:value-type="float" office:value="5810" table:style-name="ce20">
            <text:p>581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00010:324</text:p>
          </table:table-cell>
          <table:covered-table-cell/>
          <table:table-cell office:value-type="float" office:value="5810" table:style-name="ce20">
            <text:p>581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800010:90</text:p>
          </table:table-cell>
          <table:covered-table-cell/>
          <table:table-cell office:value-type="float" office:value="625893.87" table:style-name="ce20">
            <text:p>625893,8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000000:18</text:p>
          </table:table-cell>
          <table:covered-table-cell/>
          <table:table-cell office:value-type="float" office:value="6846752.0800000001" table:style-name="ce20">
            <text:p>6846752,0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100032:92</text:p>
          </table:table-cell>
          <table:covered-table-cell/>
          <table:table-cell office:value-type="float" office:value="388894" table:style-name="ce20">
            <text:p>388894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5900011:306</text:p>
          </table:table-cell>
          <table:covered-table-cell/>
          <table:table-cell office:value-type="float" office:value="374640" table:style-name="ce20">
            <text:p>37464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6:2606</text:p>
          </table:table-cell>
          <table:covered-table-cell/>
          <table:table-cell office:value-type="float" office:value="356630.06" table:style-name="ce20">
            <text:p>356630,0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6:2607</text:p>
          </table:table-cell>
          <table:covered-table-cell/>
          <table:table-cell office:value-type="float" office:value="354395.94" table:style-name="ce20">
            <text:p>354395,9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7:5885</text:p>
          </table:table-cell>
          <table:covered-table-cell/>
          <table:table-cell office:value-type="float" office:value="290705" table:style-name="ce20">
            <text:p>290705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7:5886</text:p>
          </table:table-cell>
          <table:covered-table-cell/>
          <table:table-cell office:value-type="float" office:value="579650" table:style-name="ce20">
            <text:p>57965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20:324</text:p>
          </table:table-cell>
          <table:covered-table-cell/>
          <table:table-cell office:value-type="float" office:value="647979.92000000004" table:style-name="ce20">
            <text:p>647979,9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44:1462</text:p>
          </table:table-cell>
          <table:covered-table-cell/>
          <table:table-cell office:value-type="float" office:value="689482.64" table:style-name="ce20">
            <text:p>689482,6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44:1463</text:p>
          </table:table-cell>
          <table:covered-table-cell/>
          <table:table-cell office:value-type="float" office:value="585551.34" table:style-name="ce20">
            <text:p>585551,3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6:569</text:p>
          </table:table-cell>
          <table:covered-table-cell/>
          <table:table-cell office:value-type="float" office:value="180277.63" table:style-name="ce20">
            <text:p>180277,6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7:524</text:p>
          </table:table-cell>
          <table:covered-table-cell/>
          <table:table-cell office:value-type="float" office:value="839990.4" table:style-name="ce20">
            <text:p>839990,4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7:525</text:p>
          </table:table-cell>
          <table:covered-table-cell/>
          <table:table-cell office:value-type="float" office:value="789832.26" table:style-name="ce20">
            <text:p>789832,2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301002:432</text:p>
          </table:table-cell>
          <table:covered-table-cell/>
          <table:table-cell office:value-type="float" office:value="229222.39999999999" table:style-name="ce20">
            <text:p>229222,4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301002:433</text:p>
          </table:table-cell>
          <table:covered-table-cell/>
          <table:table-cell office:value-type="float" office:value="197704.32000000001" table:style-name="ce20">
            <text:p>197704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301002:434</text:p>
          </table:table-cell>
          <table:covered-table-cell/>
          <table:table-cell office:value-type="float" office:value="197704.32000000001" table:style-name="ce20">
            <text:p>197704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301002:435</text:p>
          </table:table-cell>
          <table:covered-table-cell/>
          <table:table-cell office:value-type="float" office:value="189466.64" table:style-name="ce20">
            <text:p>189466,6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301002:436</text:p>
          </table:table-cell>
          <table:covered-table-cell/>
          <table:table-cell office:value-type="float" office:value="190541.12" table:style-name="ce20">
            <text:p>190541,1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201026:789</text:p>
          </table:table-cell>
          <table:covered-table-cell/>
          <table:table-cell office:value-type="float" office:value="4169383.44" table:style-name="ce20">
            <text:p>4169383,4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7001:955</text:p>
          </table:table-cell>
          <table:covered-table-cell/>
          <table:table-cell office:value-type="float" office:value="341887" table:style-name="ce20">
            <text:p>341887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4800018:284</text:p>
          </table:table-cell>
          <table:covered-table-cell/>
          <table:table-cell office:value-type="float" office:value="283327.44" table:style-name="ce20">
            <text:p>283327,4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3100009:30</text:p>
          </table:table-cell>
          <table:covered-table-cell/>
          <table:table-cell office:value-type="float" office:value="439178" table:style-name="ce20">
            <text:p>439178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3300003:243</text:p>
          </table:table-cell>
          <table:covered-table-cell/>
          <table:table-cell office:value-type="float" office:value="315374.98" table:style-name="ce20">
            <text:p>315374,9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1600002:238</text:p>
          </table:table-cell>
          <table:covered-table-cell/>
          <table:table-cell office:value-type="float" office:value="376936" table:style-name="ce20">
            <text:p>37693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800004:275</text:p>
          </table:table-cell>
          <table:covered-table-cell/>
          <table:table-cell office:value-type="float" office:value="140907.51999999999" table:style-name="ce20">
            <text:p>140907,5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800005:257</text:p>
          </table:table-cell>
          <table:covered-table-cell/>
          <table:table-cell office:value-type="float" office:value="189575.16" table:style-name="ce20">
            <text:p>189575,1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800005:258</text:p>
          </table:table-cell>
          <table:covered-table-cell/>
          <table:table-cell office:value-type="float" office:value="149039.72" table:style-name="ce20">
            <text:p>149039,7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800005:259</text:p>
          </table:table-cell>
          <table:covered-table-cell/>
          <table:table-cell office:value-type="float" office:value="927485.43999999994" table:style-name="ce20">
            <text:p>927485,4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7800005:260</text:p>
          </table:table-cell>
          <table:covered-table-cell/>
          <table:table-cell office:value-type="float" office:value="21336.44" table:style-name="ce20">
            <text:p>21336,4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7800005:261</text:p>
          </table:table-cell>
          <table:covered-table-cell/>
          <table:table-cell office:value-type="float" office:value="40844.959999999999" table:style-name="ce20">
            <text:p>40844,9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800005:262</text:p>
          </table:table-cell>
          <table:covered-table-cell/>
          <table:table-cell office:value-type="float" office:value="167689.76" table:style-name="ce20">
            <text:p>167689,7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7800006:279</text:p>
          </table:table-cell>
          <table:covered-table-cell/>
          <table:table-cell office:value-type="float" office:value="68209.2" table:style-name="ce20">
            <text:p>68209,2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7800006:280</text:p>
          </table:table-cell>
          <table:covered-table-cell/>
          <table:table-cell office:value-type="float" office:value="15285.6" table:style-name="ce20">
            <text:p>15285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7800006:281</text:p>
          </table:table-cell>
          <table:covered-table-cell/>
          <table:table-cell office:value-type="float" office:value="165276.09" table:style-name="ce20">
            <text:p>165276,0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7800006:282</text:p>
          </table:table-cell>
          <table:covered-table-cell/>
          <table:table-cell office:value-type="float" office:value="99776.34" table:style-name="ce20">
            <text:p>99776,3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7800006:283</text:p>
          </table:table-cell>
          <table:covered-table-cell/>
          <table:table-cell office:value-type="float" office:value="153244.51999999999" table:style-name="ce20">
            <text:p>153244,5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7800006:284</text:p>
          </table:table-cell>
          <table:covered-table-cell/>
          <table:table-cell office:value-type="float" office:value="27150.16" table:style-name="ce20">
            <text:p>27150,1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7800006:285</text:p>
          </table:table-cell>
          <table:covered-table-cell/>
          <table:table-cell office:value-type="float" office:value="168139.44" table:style-name="ce20">
            <text:p>168139,4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7800006:286</text:p>
          </table:table-cell>
          <table:covered-table-cell/>
          <table:table-cell office:value-type="float" office:value="37948.32" table:style-name="ce20">
            <text:p>37948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000000:14548</text:p>
          </table:table-cell>
          <table:covered-table-cell/>
          <table:table-cell office:value-type="float" office:value="90432" table:style-name="ce20">
            <text:p>9043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000000:14664</text:p>
          </table:table-cell>
          <table:covered-table-cell/>
          <table:table-cell office:value-type="float" office:value="250605" table:style-name="ce20">
            <text:p>250605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3800003:352</text:p>
          </table:table-cell>
          <table:covered-table-cell/>
          <table:table-cell office:value-type="float" office:value="137305.92000000001" table:style-name="ce20">
            <text:p>137305,9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3800004:230</text:p>
          </table:table-cell>
          <table:covered-table-cell/>
          <table:table-cell office:value-type="float" office:value="65412.480000000003" table:style-name="ce20">
            <text:p>65412,4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5900002:251</text:p>
          </table:table-cell>
          <table:covered-table-cell/>
          <table:table-cell office:value-type="float" office:value="532151.1" table:style-name="ce20">
            <text:p>532151,1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5900002:71</text:p>
          </table:table-cell>
          <table:covered-table-cell/>
          <table:table-cell office:value-type="float" office:value="9192569.1300000008" table:style-name="ce20">
            <text:p>9192569,1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600001:454</text:p>
          </table:table-cell>
          <table:covered-table-cell/>
          <table:table-cell office:value-type="float" office:value="2077581" table:style-name="ce20">
            <text:p>2077581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600001:455</text:p>
          </table:table-cell>
          <table:covered-table-cell/>
          <table:table-cell office:value-type="float" office:value="887693.7" table:style-name="ce20">
            <text:p>887693,7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600002:704</text:p>
          </table:table-cell>
          <table:covered-table-cell/>
          <table:table-cell office:value-type="float" office:value="1730687.93" table:style-name="ce20">
            <text:p>1730687,9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600004:882</text:p>
          </table:table-cell>
          <table:covered-table-cell/>
          <table:table-cell office:value-type="float" office:value="2103393.37" table:style-name="ce20">
            <text:p>2103393,3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600004:883</text:p>
          </table:table-cell>
          <table:covered-table-cell/>
          <table:table-cell office:value-type="float" office:value="277010.8" table:style-name="ce20">
            <text:p>277010,8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600004:884</text:p>
          </table:table-cell>
          <table:covered-table-cell/>
          <table:table-cell office:value-type="float" office:value="810886.16" table:style-name="ce20">
            <text:p>810886,1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600005:842</text:p>
          </table:table-cell>
          <table:covered-table-cell/>
          <table:table-cell office:value-type="float" office:value="493582.88" table:style-name="ce20">
            <text:p>493582,8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600005:843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600006:898</text:p>
          </table:table-cell>
          <table:covered-table-cell/>
          <table:table-cell office:value-type="float" office:value="251828" table:style-name="ce20">
            <text:p>251828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600006:899</text:p>
          </table:table-cell>
          <table:covered-table-cell/>
          <table:table-cell office:value-type="float" office:value="555910.31000000006" table:style-name="ce20">
            <text:p>555910,3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681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683</text:p>
          </table:table-cell>
          <table:covered-table-cell/>
          <table:table-cell office:value-type="float" office:value="163123.5" table:style-name="ce20">
            <text:p>163123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684</text:p>
          </table:table-cell>
          <table:covered-table-cell/>
          <table:table-cell office:value-type="float" office:value="182314.5" table:style-name="ce20">
            <text:p>182314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1393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1394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1395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1396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1397</text:p>
          </table:table-cell>
          <table:covered-table-cell/>
          <table:table-cell office:value-type="float" office:value="142264.64000000001" table:style-name="ce20">
            <text:p>142264,6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1398</text:p>
          </table:table-cell>
          <table:covered-table-cell/>
          <table:table-cell office:value-type="float" office:value="144864.16" table:style-name="ce20">
            <text:p>144864,1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1399</text:p>
          </table:table-cell>
          <table:covered-table-cell/>
          <table:table-cell office:value-type="float" office:value="144627.84" table:style-name="ce20">
            <text:p>144627,8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1:10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31:10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1:1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31:10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1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1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31:1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1:4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31:71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71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31:71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31:71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31:71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31:71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31:71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31:71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31:71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31:71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31:73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31:73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31:73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31:73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31:8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31:8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31: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31:9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31:9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31:9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31:9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31:9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31:9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31:9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6:0000000:1239</text:p>
          </table:table-cell>
          <table:covered-table-cell/>
          <table:table-cell office:value-type="float" office:value="18886725" table:style-name="ce20">
            <text:p>18886725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6:4300001:279</text:p>
          </table:table-cell>
          <table:covered-table-cell/>
          <table:table-cell office:value-type="float" office:value="81000" table:style-name="ce20">
            <text:p>8100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6:4300009:207</text:p>
          </table:table-cell>
          <table:covered-table-cell/>
          <table:table-cell office:value-type="float" office:value="140640.29999999999" table:style-name="ce20">
            <text:p>140640,3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6:4400001:254</text:p>
          </table:table-cell>
          <table:covered-table-cell/>
          <table:table-cell office:value-type="float" office:value="5666017.5" table:style-name="ce20">
            <text:p>5666017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11401:3120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500007:209</text:p>
          </table:table-cell>
          <table:covered-table-cell/>
          <table:table-cell office:value-type="float" office:value="107047.2" table:style-name="ce20">
            <text:p>107047,2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500007:210</text:p>
          </table:table-cell>
          <table:covered-table-cell/>
          <table:table-cell office:value-type="float" office:value="139984.79999999999" table:style-name="ce20">
            <text:p>139984,8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500010:345</text:p>
          </table:table-cell>
          <table:covered-table-cell/>
          <table:table-cell office:value-type="float" office:value="315652" table:style-name="ce20">
            <text:p>31565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200015:168</text:p>
          </table:table-cell>
          <table:covered-table-cell/>
          <table:table-cell office:value-type="float" office:value="415548" table:style-name="ce20">
            <text:p>415548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1200007:319</text:p>
          </table:table-cell>
          <table:covered-table-cell/>
          <table:table-cell office:value-type="float" office:value="403867.25" table:style-name="ce20">
            <text:p>403867,2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1200007:320</text:p>
          </table:table-cell>
          <table:covered-table-cell/>
          <table:table-cell office:value-type="float" office:value="475442.3" table:style-name="ce20">
            <text:p>475442,3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1700001:443</text:p>
          </table:table-cell>
          <table:covered-table-cell/>
          <table:table-cell office:value-type="float" office:value="330246" table:style-name="ce20">
            <text:p>33024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1700001:444</text:p>
          </table:table-cell>
          <table:covered-table-cell/>
          <table:table-cell office:value-type="float" office:value="91525.32" table:style-name="ce20">
            <text:p>91525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6700014:413</text:p>
          </table:table-cell>
          <table:covered-table-cell/>
          <table:table-cell office:value-type="float" office:value="135825" table:style-name="ce20">
            <text:p>135825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7800002:51</text:p>
          </table:table-cell>
          <table:covered-table-cell/>
          <table:table-cell office:value-type="float" office:value="205330.75" table:style-name="ce20">
            <text:p>205330,7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9:7000034:59</text:p>
          </table:table-cell>
          <table:covered-table-cell/>
          <table:table-cell office:value-type="float" office:value="765950" table:style-name="ce20">
            <text:p>76595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9:7000039:24</text:p>
          </table:table-cell>
          <table:covered-table-cell/>
          <table:table-cell office:value-type="float" office:value="765950" table:style-name="ce20">
            <text:p>76595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0:3600009:177</text:p>
          </table:table-cell>
          <table:covered-table-cell/>
          <table:table-cell office:value-type="float" office:value="556250" table:style-name="ce20">
            <text:p>55625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1100006:537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2700005:279</text:p>
          </table:table-cell>
          <table:covered-table-cell/>
          <table:table-cell office:value-type="float" office:value="894677.7" table:style-name="ce20">
            <text:p>894677,7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3810000:525</text:p>
          </table:table-cell>
          <table:covered-table-cell/>
          <table:table-cell office:value-type="float" office:value="53400" table:style-name="ce20">
            <text:p>5340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3900002:128</text:p>
          </table:table-cell>
          <table:covered-table-cell/>
          <table:table-cell office:value-type="float" office:value="21027.3" table:style-name="ce20">
            <text:p>21027,3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3900002:334</text:p>
          </table:table-cell>
          <table:covered-table-cell/>
          <table:table-cell office:value-type="float" office:value="2374.0500000000002" table:style-name="ce20">
            <text:p>2374,0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1:3906001:504</text:p>
          </table:table-cell>
          <table:covered-table-cell/>
          <table:table-cell office:value-type="float" office:value="29298.15" table:style-name="ce20">
            <text:p>29298,1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1:4000005:1442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3700018:145</text:p>
          </table:table-cell>
          <table:covered-table-cell/>
          <table:table-cell office:value-type="float" office:value="509984.4" table:style-name="ce20">
            <text:p>509984,4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6300013:295</text:p>
          </table:table-cell>
          <table:covered-table-cell/>
          <table:table-cell office:value-type="float" office:value="451288.8" table:style-name="ce20">
            <text:p>451288,8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6300014:251</text:p>
          </table:table-cell>
          <table:covered-table-cell/>
          <table:table-cell office:value-type="float" office:value="69870" table:style-name="ce20">
            <text:p>69870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6300014:252</text:p>
          </table:table-cell>
          <table:covered-table-cell/>
          <table:table-cell office:value-type="float" office:value="85646" table:style-name="ce20">
            <text:p>8564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6300014:253</text:p>
          </table:table-cell>
          <table:covered-table-cell/>
          <table:table-cell office:value-type="float" office:value="62988.4" table:style-name="ce20">
            <text:p>62988,4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6300014:254</text:p>
          </table:table-cell>
          <table:covered-table-cell/>
          <table:table-cell office:value-type="float" office:value="91902" table:style-name="ce20">
            <text:p>9190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6300014:255</text:p>
          </table:table-cell>
          <table:covered-table-cell/>
          <table:table-cell office:value-type="float" office:value="82307.199999999997" table:style-name="ce20">
            <text:p>82307,2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6300014:256</text:p>
          </table:table-cell>
          <table:covered-table-cell/>
          <table:table-cell office:value-type="float" office:value="22453.599999999999" table:style-name="ce20">
            <text:p>22453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6300014:257</text:p>
          </table:table-cell>
          <table:covered-table-cell/>
          <table:table-cell office:value-type="float" office:value="4165.6000000000004" table:style-name="ce20">
            <text:p>4165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6300014:258</text:p>
          </table:table-cell>
          <table:covered-table-cell/>
          <table:table-cell office:value-type="float" office:value="1225434.8" table:style-name="ce20">
            <text:p>1225434,8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6300017:312</text:p>
          </table:table-cell>
          <table:covered-table-cell/>
          <table:table-cell office:value-type="float" office:value="6859.89" table:style-name="ce20">
            <text:p>6859,8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6300017:313</text:p>
          </table:table-cell>
          <table:covered-table-cell/>
          <table:table-cell office:value-type="float" office:value="110705.94" table:style-name="ce20">
            <text:p>110705,9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2:6300017:314</text:p>
          </table:table-cell>
          <table:covered-table-cell/>
          <table:table-cell office:value-type="float" office:value="246227.04" table:style-name="ce20">
            <text:p>246227,0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2:6300017:315</text:p>
          </table:table-cell>
          <table:covered-table-cell/>
          <table:table-cell office:value-type="float" office:value="178933.05" table:style-name="ce20">
            <text:p>178933,0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2:6300017:316</text:p>
          </table:table-cell>
          <table:covered-table-cell/>
          <table:table-cell office:value-type="float" office:value="36850.949999999997" table:style-name="ce20">
            <text:p>36850,9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2:6300017:317</text:p>
          </table:table-cell>
          <table:covered-table-cell/>
          <table:table-cell office:value-type="float" office:value="3769899.57" table:style-name="ce20">
            <text:p>3769899,5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6300017:318</text:p>
          </table:table-cell>
          <table:covered-table-cell/>
          <table:table-cell office:value-type="float" office:value="255937.32" table:style-name="ce20">
            <text:p>255937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2:6300017:319</text:p>
          </table:table-cell>
          <table:covered-table-cell/>
          <table:table-cell office:value-type="float" office:value="1289083.4099999999" table:style-name="ce20">
            <text:p>1289083,4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4140:218</text:p>
          </table:table-cell>
          <table:covered-table-cell/>
          <table:table-cell office:value-type="float" office:value="891506.52" table:style-name="ce20">
            <text:p>891506,5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4140:219</text:p>
          </table:table-cell>
          <table:covered-table-cell/>
          <table:table-cell office:value-type="float" office:value="889510.58" table:style-name="ce20">
            <text:p>889510,5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39:1448</text:p>
          </table:table-cell>
          <table:covered-table-cell/>
          <table:table-cell office:value-type="float" office:value="44144301.119999997" table:style-name="ce20">
            <text:p>44144301,1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14008:16</text:p>
          </table:table-cell>
          <table:covered-table-cell/>
          <table:table-cell office:value-type="float" office:value="332845.92" table:style-name="ce20">
            <text:p>332845,9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1009:66</text:p>
          </table:table-cell>
          <table:covered-table-cell/>
          <table:table-cell office:value-type="float" office:value="540162" table:style-name="ce20">
            <text:p>54016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4005:30</text:p>
          </table:table-cell>
          <table:covered-table-cell/>
          <table:table-cell office:value-type="float" office:value="2193635.8199999998" table:style-name="ce20">
            <text:p>2193635,8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21007:1</text:p>
          </table:table-cell>
          <table:covered-table-cell/>
          <table:table-cell office:value-type="float" office:value="312817.26" table:style-name="ce20">
            <text:p>312817,2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48002:263</text:p>
          </table:table-cell>
          <table:covered-table-cell/>
          <table:table-cell office:value-type="float" office:value="879186" table:style-name="ce20">
            <text:p>87918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48002:264</text:p>
          </table:table-cell>
          <table:covered-table-cell/>
          <table:table-cell office:value-type="float" office:value="759522" table:style-name="ce20">
            <text:p>75952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48002:265</text:p>
          </table:table-cell>
          <table:covered-table-cell/>
          <table:table-cell office:value-type="float" office:value="905076" table:style-name="ce20">
            <text:p>90507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48002:266</text:p>
          </table:table-cell>
          <table:covered-table-cell/>
          <table:table-cell office:value-type="float" office:value="888402" table:style-name="ce20">
            <text:p>88840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48002:267</text:p>
          </table:table-cell>
          <table:covered-table-cell/>
          <table:table-cell office:value-type="float" office:value="866088" table:style-name="ce20">
            <text:p>866088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4006:25</text:p>
          </table:table-cell>
          <table:covered-table-cell/>
          <table:table-cell office:value-type="float" office:value="5171886" table:style-name="ce20">
            <text:p>5171886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7004:580</text:p>
          </table:table-cell>
          <table:covered-table-cell/>
          <table:table-cell office:value-type="float" office:value="476644.64" table:style-name="ce20">
            <text:p>476644,6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7004:581</text:p>
          </table:table-cell>
          <table:covered-table-cell/>
          <table:table-cell office:value-type="float" office:value="328784.40000000002" table:style-name="ce20">
            <text:p>328784,4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47010:4977</text:p>
          </table:table-cell>
          <table:covered-table-cell/>
          <table:table-cell office:value-type="float" office:value="469628" table:style-name="ce20">
            <text:p>469628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number-columns-spanned="2" table:number-rows-spanned="1" table:style-name="ce2">
            <text:p>36:34:0547010:4978</text:p>
          </table:table-cell>
          <table:covered-table-cell/>
          <table:table-cell office:value-type="float" office:value="476872" table:style-name="ce22">
            <text:p>476872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4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2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2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4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4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5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5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306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505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3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4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4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6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7005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7005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7008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3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09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2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5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25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5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4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3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2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3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00000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10002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1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3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3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3003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3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31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3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3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3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3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1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101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105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2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200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2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16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16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24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31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33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3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609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23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9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000000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000000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000000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000000:7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000000:7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7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19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19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2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2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60101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3010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2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2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201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5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3201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3901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40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40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3000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3000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30000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3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3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3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3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30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300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30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300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300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300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30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3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31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00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0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0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0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000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0000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00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0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00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0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00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0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00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000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0005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0005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000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0005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5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5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0005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05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00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000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000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0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000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0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0000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0000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0000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0000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00006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00006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00006: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0006: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0006: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0006: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0006: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00006: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00006: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0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407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34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50000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500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5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5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5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5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5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5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5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5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5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5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5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5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5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5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5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5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2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2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26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26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300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40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4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4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520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5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5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5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5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5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5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5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56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5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5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5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64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64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6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69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70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7102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7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8:0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01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01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01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0100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01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010004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0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03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03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0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0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0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0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0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04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05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05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0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0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08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2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23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2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2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2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2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2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8:2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8:2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8:3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8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8:3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8:3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8:4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8:41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4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4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8:4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8:48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8:48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8:4800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8:4800017: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8:48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55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5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55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550001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5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5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100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204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9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35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8200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4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02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2:0000000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2:0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2:09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12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0101006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010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0101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1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3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103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103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103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104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0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02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02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02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0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0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1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1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1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1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1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1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1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1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1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1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1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15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1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1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1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1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1800009: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18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18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19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19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24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25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0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3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40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55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6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000000:14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000000:14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8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1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2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2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5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6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6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6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6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6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6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813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828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5016:5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1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82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2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28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28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3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40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6:4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6:4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6:4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6:4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6:44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03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06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07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1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1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13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1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13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113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13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15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2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27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64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76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7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90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58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66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67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309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40001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400014: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400016:3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400016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423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8423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8423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46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02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02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2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0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02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02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0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02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02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0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02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0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0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0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2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0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0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26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4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5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0:01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0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0:44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0:44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0:440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0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1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1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2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3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30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3822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3822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3824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390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3906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4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40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4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40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1:40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1:4000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1:40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1:4000005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1:40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1:40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1:4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1:4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40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4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4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4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4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4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4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4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4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4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010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01001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010013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1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2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43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350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35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000000:41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000000:41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000000:42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000000:42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000000:42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000000:42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000000:42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000000:42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000000:43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000000:43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000000:43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000000:43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000000:43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000000:43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000000:43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000000:43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000000:43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000000:44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000000:44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000000:52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000000:53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000000:53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000000:53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000000:53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000000:53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000000:53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000000:54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208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208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208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208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208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208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208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4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415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415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415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415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415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5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5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50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5010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5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5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5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5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5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5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5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5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5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505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6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6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6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6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6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6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6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7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7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18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18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18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18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18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13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13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13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13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13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13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13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13:5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13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13:5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15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15:5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15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15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15:6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15:6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15:6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1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16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18:8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18:8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18:8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18:8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2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2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2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2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302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3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3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3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3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3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302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302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3020:4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302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302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3020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302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3020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2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3020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3020:5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302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3020:5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3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3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3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3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3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3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3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3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3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3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3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3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3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3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2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302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3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3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3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3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6001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6001:11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6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6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6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6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602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602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602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602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6020:8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8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807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8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8079:20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807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9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9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9019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9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9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9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9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902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902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9020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9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1001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4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4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4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4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4004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400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4004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4004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4004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4004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04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04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6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6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6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6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606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608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6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6089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1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100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1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1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1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18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1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18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1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1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1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18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18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18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2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24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28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28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46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4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4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4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48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49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49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49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49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49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49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49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49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49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49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49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4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49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49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4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49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49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49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49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49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49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49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49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49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49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49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49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49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49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49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49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5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5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5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5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5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5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5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5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5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5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5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5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5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5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5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51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51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5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5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5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5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5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5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5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5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5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5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5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5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54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54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5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103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1034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1034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2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2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2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2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4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4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5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605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103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103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15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1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1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16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16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17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18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33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1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1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1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1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1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1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1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2001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2001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2001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2001:17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2001:19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2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2001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2001:35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2001:67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2001:67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2001:71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2001:71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20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2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2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2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2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3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3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3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3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3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3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3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3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3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3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303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30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505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507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5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507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507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5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507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5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507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507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507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705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7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21">
            <text:p>1221</text:p>
          </table:table-cell>
          <table:table-cell office:value-type="string" table:number-columns-spanned="3" table:number-rows-spanned="1" table:style-name="ce2">
            <text:p>36:34:0607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0770EE49DD8720EC53C52C4D529DDB948DF8AFAFDE9006B95510278498410337E37A0E1DB6E14E1DD7D6925EB8749B8E26D9FFCCB0AA998B492DAA21F533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10-02T13:59:44Z</meta:creation-date>
    <dc:date>2024-10-02T13:59:44Z</dc:date>
  </office:meta>
</office:document-meta>
</file>